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9625in" fo:text-indent="-0.962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9909in" fo:text-indent="-1.0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9" style:parent-style-name="Textbody" style:family="paragraph">
      <style:paragraph-properties fo:text-align="justify" fo:line-height="0.3194in" fo:margin-left="0.9909in" fo:text-indent="0.37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0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1" style:parent-style-name="Textbody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2" style:parent-style-name="Textbody" style:family="paragraph">
      <style:paragraph-properties fo:text-align="justify" fo:line-height="0.3194in" fo:margin-left="0.9847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ar" style:country-complex="SA"/>
    </style:style>
    <style:style style:name="P14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1.156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1.341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1.526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1.3513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1.3513in" fo:text-indent="-0.3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1.1958in" fo:text-indent="-1.1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194in" fo:margin-left="1.6236in" fo:text-indent="-0.3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1.1958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194in" fo:margin-left="0.9625in" fo:text-indent="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高級中等以下學校兼任代課及代理教師聘任辦法部分條文</text:span><text:span text:style-name="T3">修正條文</text:span></text:h>
      <text:p text:style-name="P4">第五條之一　　學校聘任兼任、代課及代理教師，應以聘約約定授課、聘期、終止聘約、停止聘約執行、待遇、請假、保險、退休金及其他相關權利義務事項。</text:p>
      <text:p text:style-name="P5"><text:span text:style-name="T6">第五條之二　</text:span><text:span text:style-name="T7">　</text:span><text:span text:style-name="T8">學校聘任兼任、代課及代理教師，其聘期由學校依實際需要定之。</text:span></text:p>
      <text:p text:style-name="P9">學校聘任代理教師，實際需要為一學期或一學年者，應依下列規定辦理：</text:p>
      <text:p text:style-name="P10">一、聘期為一學期者，其聘期應自當學期起日至當學期訖日止。</text:p>
      <text:p text:style-name="P11">二、聘期為一學年者，其聘期應自當學年起日至當學年訖日止。</text:p>
      <text:p text:style-name="P12"><text:span text:style-name="T13">前項代理教師，其初次聘任因招聘作業延遲致未於當學期起日或當學年起日聘任者，聘期自實際聘任日起算。</text:span></text:p>
      <text:p text:style-name="P14"><text:span text:style-name="T15">第十四</text:span><text:span text:style-name="T16">條</text:span><text:span text:style-name="T17">　　</text:span><text:span text:style-name="T18">兼任、代課及代理教師於受聘期間，享有下列權利：</text:span></text:p>
      <text:p text:style-name="P19">一、對學校教學及行政事項提供意見。</text:p>
      <text:p text:style-name="P20">二、享有兼任、代課及代理教師依法令規定之權益。</text:p>
      <text:p text:style-name="P21">三、參與教師專業發展有關之研習或活動。</text:p>
      <text:p text:style-name="P22">四、對下列措施，認為違法或不當致損害其權益者，得準用本法之申訴程序，請求救濟：</text:p>
      <text:p text:style-name="P23">(一)兼任、代課及代理教師，對各該主管機關或學校有關其個人待遇、終止聘約、停止聘約之執行及退休金之措施。</text:p>
      <text:p text:style-name="P24">(二)聘期三個月以上代理教師，對學校有關其請假之措施。</text:p>
      <text:soft-page-break/>
      <text:p text:style-name="P25">(三)聘期三個月以上代課、代理教師，對學校有關其平時考核及個人服務成績之措施。</text:p>
      <text:p text:style-name="P26">五、除本辦法或其他法令另有規定者外，得拒絕參與各該主管機關或學校所指派與教學無關之工作或活動。</text:p>
      <text:p text:style-name="P27"><text:span text:style-name="T28">六、依法執行職務涉訟時，其服務學校應輔助其延聘律師為其辯護及提供法律上之協助，並準用教師因公涉訟輔助辦法規定。</text:span></text:p>
      <text:p text:style-name="P29"><text:span text:style-name="T30">第十六條之二</text:span><text:span text:style-name="T31">　　</text:span><text:span text:style-name="T32">各該主管機關就主管之學校聘期為一學期或一學年未</text:span><text:span text:style-name="T33">兼任學校行政職務代理教師，於學生寒暑假期間之到校，準用教師請假規則第十二條規定。但依第二項辦理者，不在此限。</text:span></text:p>
      <text:p text:style-name="P34">未採前項規定之直轄市、縣(市)主管機關，基於學生照顧、學習輔導及學習活動之需要，得依下列規定就主管之學校，比照行政院人事行政總處公告之行政機關辦公日辦理：</text:p>
      <text:p text:style-name="P35"><text:span text:style-name="T36">一、</text:span><text:span text:style-name="T37">以辦理學生照顧、學習輔導及學習活動之相關事項為限</text:span><text:span text:style-name="T38">。</text:span></text:p>
      <text:p text:style-name="P39"><text:span text:style-name="T40">二、</text:span><text:span text:style-name="T41">準用行政院與所屬中央及地方各機關聘僱人員給假辦法（以下簡稱約僱辦法）之規定給予慰勞假</text:span><text:span text:style-name="T42">。</text:span></text:p>
      <text:p text:style-name="P43"><text:span text:style-name="T44">三、</text:span><text:span text:style-name="T45">前款慰勞假應於寒暑假實施，且不給予慰勞假補助費；慰勞假未休畢者，不予保留，亦不給予未休畢慰勞假加班費</text:span><text:span text:style-name="T46">。</text:span></text:p>
      <text:p text:style-name="P47">聘期為三個月以上代理教師，其給假，準用約僱辦法第三條規定；其留職停薪，適用性別工作平等法之規定，並應於聘約中事先約定。</text:p>
      <text:p text:style-name="P48">代理教師經主管機關核准兼任學校行政職務者，準用教師請假規則第八條，給予休假、休假補助費及未休假加班費。</text:p>
      <text:p text:style-name="P49">第二項第二款慰勞假及前項休假年資，得併計代理教師於其他學校任教年資。</text:p>
      <text:p text:style-name="P50"><text:span text:style-name="T51">第十九</text:span><text:span text:style-name="T52">條</text:span><text:span text:style-name="T53">　　</text:span><text:span text:style-name="T54">本辦法自發布日施行。</text:span></text:p>
      <text:p text:style-name="P55"><text:span text:style-name="T56">本辦法中華民國一百十二年六月十九日修正發布之條文，自一百十二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陳貞臻</dc:creator>
    <meta:creation-date>2023-06-20T07:45:00Z</meta:creation-date>
    <dc:date>2023-06-20T07:45:00Z</dc:date>
    <meta:print-date>2017-08-22T09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28" meta:row-count="8" meta:non-whitespace-character-count="962"/>
  </office:meta>
</office:document-meta>
</file>