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及所屬機關借調各級學校教師作業原則(草案)    李柏佳   1020120</dc:title>
    <meta:initial-creator>PC</meta:initial-creator>
    <dc:creator>whespm</dc:creator>
    <meta:creation-date>2019-06-13T05:27:00Z</meta:creation-date>
    <dc:date>2019-06-13T05:27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