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indent="0.6256in"/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35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9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5"/>市(縣) <text:s text:c="5"/>區(市、鎮、鄉) <text:s text:c="4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/>
      <text:p text:style-name="P33">承辦人：　　　　　　　　　　主管：<text:s text:c="12"/></text:p>
      <text:p text:style-name="P34">---------------------------------------------------------------------------------------------------------------------------------------------------</text:p>
      <text:p text:style-name="P35"/>
      <text:p text:style-name="P36">備註：</text:p>
      <text:p text:style-name="P37">一、本表無需備文，請於110年5月25日(星期二)前電郵至echon06@gmail.com。</text:p>
      <text:p text:style-name="P38"><text:span text:style-name="T39">二、活動相關資訊請參考</text:span><text:span text:style-name="T40">「</text:span><text:span text:style-name="T41">全國兒童聯想創作畫</text:span><text:span text:style-name="T42">」，</text:span></text:p>
      <text:p text:style-name="P43"><text:span text:style-name="T44"><text:s text:c="4"/></text:span><text:span text:style-name="T45">網址：</text:span><text:span text:style-name="T46">https</text:span><text:span text:style-name="T47">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常皓蓉</dc:creator>
    <meta:creation-date>2021-05-07T07:37:00Z</meta:creation-date>
    <dc:date>2021-05-07T07:37:00Z</dc:date>
    <meta:print-date>2019-03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