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9" style:family="table-row">
      <style:table-row-properties style:min-row-height="0.2562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7.8861in"/>
    </style:style>
    <style:style style:name="TableCell46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9409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內文" style:list-style-name="LFO1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list-style-name="LFO1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6" style:parent-style-name="內文" style:list-style-name="LFO1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style:line-height-at-least="0in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  <text:p text:style-name="P439">(含標點符號，900字以內)</text:p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推薦單位</text:p>
            <text:p text:style-name="P444">負責人</text:p>
            <text:p text:style-name="P445"><text:span text:style-name="T446">簽章</text:span>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<text:span text:style-name="T453">聯絡人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聯絡</text:p>
            <text:p text:style-name="P458">方式</text:p>
          </table:table-cell>
          <table:covered-table-cell/>
          <table:table-cell table:style-name="TableCell459" table:number-columns-spanned="8">
            <text:p text:style-name="P460">電話：<text:s text:c="18"/>傳真：<text:s text:c="12"/></text:p>
            <text:p text:style-name="P461"><text:span text:style-name="T462">E-mail</text:span><text:span text:style-name="T4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 table:number-columns-spanned="2" table:number-rows-spanned="2">
            <text:p text:style-name="P466">初審</text:p>
            <text:p text:style-name="P467">縣市</text:p>
            <text:p text:style-name="P468"><text:span text:style-name="T469">政府</text:span></text:p>
          </table:table-cell>
          <table:covered-table-cell/>
          <table:table-cell table:style-name="TableCell470" table:number-columns-spanned="10">
            <text:p text:style-name="P471"><text:span text:style-name="T472">初審意見（必填，</text:span><text:span text:style-name="T473">1,000</text:span><text:span text:style-name="T474">字以內</text:span><text:span text:style-name="T475">）：</text:span>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初審</text:p>
            <text:p text:style-name="P504">縣市政府推薦順序</text:p>
            <text:p text:style-name="P505"><text:span text:style-name="T506">(</text:span><text:span text:style-name="T507">必填；排序不得重複</text:span><text:span text:style-name="T508">)</text:span>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聯絡人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聯絡</text:p>
            <text:p text:style-name="P519">方式</text:p>
          </table:table-cell>
          <table:covered-table-cell/>
          <table:table-cell table:style-name="TableCell520" table:number-columns-spanned="5">
            <text:p text:style-name="P521">電話：<text:s text:c="19"/></text:p>
            <text:p text:style-name="P522">傳真：<text:s text:c="12"/></text:p>
            <text:p text:style-name="P523">E-mail：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初審</text:p>
            <text:p text:style-name="P526">縣市政府</text:p>
            <text:p text:style-name="P527"><text:span text:style-name="T528">主管簽章</text:span></text:p>
          </table:table-cell>
          <table:covered-table-cell/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/>
      <text:p text:style-name="P534"/>
      <text:soft-page-break/>
      <text:p text:style-name="P535">填表說明</text:p>
      <text:list text:style-name="LFO1" text:continue-numbering="true">
        <text:list-item>
          <text:p text:style-name="P536"><text:span text:style-name="T537">本表格一律使用</text:span><text:span text:style-name="T538">A4</text:span><text:span text:style-name="T539">紙張</text:span><text:span text:style-name="T540">，如不敷填寫時，請依格式加頁填寫，</text:span><text:span text:style-name="T541">不得超過</text:span><text:span text:style-name="T542">4</text:span><text:span text:style-name="T543">頁</text:span><text:span text:style-name="T544">(</text:span><text:span text:style-name="T545">不含初審意見</text:span><text:span text:style-name="T546">)</text:span><text:span text:style-name="T547">；</text:span><text:span text:style-name="T548">內文字體請設定為標楷體</text:span><text:span text:style-name="T549">14</text:span><text:span text:style-name="T550">字型、行距</text:span><text:span text:style-name="T551">-</text:span><text:span text:style-name="T552">最小行高</text:span><text:span text:style-name="T553">0pt</text:span><text:span text:style-name="T554">；姓名一律以正楷書寫。</text:span></text:p>
        </text:list-item>
        <text:list-item>
          <text:p text:style-name="P555"><text:span text:style-name="T556">本表右上角請置入當事人最近半年內「彩色大頭照」</text:span><text:span text:style-name="T557">1</text:span><text:span text:style-name="T558">張，</text:span><text:span text:style-name="T559">併請提供電子檔，檔案格式</text:span><text:span text:style-name="T560">JPG</text:span><text:span text:style-name="T561">，檔案大小</text:span><text:span text:style-name="T562">3MB-</text:span><text:span text:style-name="T563">4</text:span><text:span text:style-name="T564">MB</text:span><text:span text:style-name="T565">。</text:span></text:p>
        </text:list-item>
        <text:list-item>
          <text:p text:style-name="P566"><text:span text:style-name="T567">受推薦人之資料，不論入選與否，一律不退件，請自留底稿</text:span><text:span text:style-name="T568">。</text:span></text:p>
        </text:list-item>
        <text:list-item>
          <text:p text:style-name="P569"><text:span text:style-name="T570">「個人簡介」與「退休（離職）後從事教育奉獻工作具體事蹟」欄位部分</text:span><text:span text:style-name="T571">請以第三人稱撰寫（請勿用本人、本縣、本校等字樣）</text:span><text:span text:style-name="T572">，並同意授權由初審、複審機關潤飾，俾製作芳名錄。</text:span></text:p>
        </text:list-item>
        <text:list-item>
          <text:p text:style-name="P573">本表各欄位請詳實填寫，勿缺漏；倘無相關資料請寫「無」。</text:p>
        </text:list-item>
        <text:list-item>
          <text:p text:style-name="P574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75"><text:span text:style-name="T576">推薦表各欄位請詳實填寫，勿缺漏</text:span><text:span text:style-name="T577">；</text:span><text:span text:style-name="T578">另</text:span><text:span text:style-name="T579">請注意字數限制（含空格、標點符號）</text:span><text:span text:style-name="T580">，避免字數太多，無法上傳檔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許睦妍</dc:creator>
    <meta:creation-date>2021-01-14T09:10:00Z</meta:creation-date>
    <dc:date>2021-01-21T08:37:00Z</dc:date>
    <meta:print-date>2017-12-04T09:27:00Z</meta:print-date>
    <meta:template xlink:href="Normal" xlink:type="simple"/>
    <meta:editing-cycles>3</meta:editing-cycles>
    <meta:editing-duration>PT300S</meta:editing-duration>
    <meta:document-statistic meta:page-count="5" meta:paragraph-count="3" meta:word-count="246" meta:character-count="1651" meta:row-count="11" meta:non-whitespace-character-count="1408"/>
  </office:meta>
</office:document-meta>
</file>