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margin-left="0.4916in" fo:text-indent="-0.491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center" fo:margin-left="0.9833in" fo:text-indent="-0.983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margin-left="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0.00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/>
      <text:p text:style-name="P3">健康聲明切結書</text:p>
      <text:p text:style-name="P4"/>
      <text:p text:style-name="P5"><text:span text:style-name="T6">　　</text:span><text:span text:style-name="T7">敝子弟</text:span><text:span text:style-name="T8">　　　　　　　　　</text:span><text:span text:style-name="T9">參加貴校舉辦之運動成績優良學生升學輔導（甄審</text:span><text:span text:style-name="T10">/</text:span><text:span text:style-name="T11">甄試</text:span><text:span text:style-name="T12">/</text:span><text:span text:style-name="T13">單獨招生）考試，確定於</text:span><text:span text:style-name="T14">109</text:span><text:span text:style-name="T15">年</text:span><text:span text:style-name="T16">＿＿</text:span><text:span text:style-name="T17">月</text:span><text:span text:style-name="T18">＿＿</text:span><text:span text:style-name="T19">日（考試當日前</text:span><text:span text:style-name="T20">14</text:span><text:span text:style-name="T21">日）以後未曾前往衛生福利部疾病管制局公告之二級以上流行地區，亦非屬衛生福利部須「居家隔離」及「居家檢疫」之對象，倘有不實，願自負相關法律上責任。</text:span></text:p>
      <text:p text:style-name="P22"/>
      <text:p text:style-name="P23"/>
      <text:p text:style-name="P24"/>
      <text:p text:style-name="P25">此致</text:p>
      <text:p text:style-name="P26">桃園市中壢區中正國民小學 <text:s text:c="2"/>（學校全銜）</text:p>
      <text:p text:style-name="P27"/>
      <text:p text:style-name="P28"/>
      <text:p text:style-name="P29"><text:span text:style-name="T30">　　　　　　　　　　　　　　　　考生：</text:span><text:span text:style-name="T31">　　　　　　　（簽章）</text:span></text:p>
      <text:p text:style-name="P32"/>
      <text:p text:style-name="P33"><text:span text:style-name="T34">　　　　　　　　　　　　　　　　監護人：</text:span><text:span text:style-name="T35">　　　　　　（簽章）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0-03-06T07:33:00Z</meta:creation-date>
    <dc:date>2020-03-10T00:36:00Z</dc:date>
    <meta:print-date>2020-02-24T03:24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7" meta:character-count="249" meta:row-count="1" meta:non-whitespace-character-count="213"/>
  </office:meta>
</office:document-meta>
</file>