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437in" style:use-optimal-column-width="false"/>
    </style:style>
    <style:style style:name="TableColumn3" style:family="table-column">
      <style:table-column-properties style:column-width="0.9451in" style:use-optimal-column-width="false"/>
    </style:style>
    <style:style style:name="TableColumn4" style:family="table-column">
      <style:table-column-properties style:column-width="0.6583in" style:use-optimal-column-width="false"/>
    </style:style>
    <style:style style:name="TableColumn5" style:family="table-column">
      <style:table-column-properties style:column-width="0.2868in" style:use-optimal-column-width="false"/>
    </style:style>
    <style:style style:name="TableColumn6" style:family="table-column">
      <style:table-column-properties style:column-width="0.5388in" style:use-optimal-column-width="false"/>
    </style:style>
    <style:style style:name="TableColumn7" style:family="table-column">
      <style:table-column-properties style:column-width="0.45in" style:use-optimal-column-width="false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0.5243in" style:use-optimal-column-width="false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9458in" style:use-optimal-column-width="false"/>
    </style:style>
    <style:style style:name="TableColumn13" style:family="table-column">
      <style:table-column-properties style:column-width="1.0444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14" style:family="table-row">
      <style:table-row-properties style:min-row-height="0.9493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justify" fo:line-height="0.2777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" style:parent-style-name="Standard" style:family="paragraph">
      <style:paragraph-properties fo:text-align="end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Row26" style:family="table-row">
      <style:table-row-properties style:min-row-height="0.3201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95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Standard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51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083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451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45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44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445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4451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445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445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445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Standard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3722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416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083in"/>
      <style:text-properties style:font-name="標楷體" style:font-name-asian="標楷體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083in"/>
      <style:text-properties style:font-name="標楷體" style:font-name-asian="標楷體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083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9402in" style:use-optimal-row-height="false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083in"/>
    </style:style>
    <style:style style:name="T208" style:parent-style-name="預設段落字型" style:family="text">
      <style:text-properties style:font-name="新細明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Standard" style:family="paragraph">
      <style:paragraph-properties fo:line-height="0.2083in"/>
    </style:style>
    <style:style style:name="T212" style:parent-style-name="預設段落字型" style:family="text">
      <style:text-properties style:font-name="新細明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Standard" style:family="paragraph">
      <style:paragraph-properties fo:line-height="0.2083in"/>
    </style:style>
    <style:style style:name="T216" style:parent-style-name="預設段落字型" style:family="text">
      <style:text-properties style:font-name="新細明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Standard" style:family="paragraph">
      <style:paragraph-properties fo:line-height="0.2083in"/>
    </style:style>
    <style:style style:name="T220" style:parent-style-name="預設段落字型" style:family="text">
      <style:text-properties style:font-name="新細明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Standard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清單段落" style:list-style-name="WWNum9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桃園市政府</text:span><text:span text:style-name="T18">及所屬各機關（構）人員赴香港或澳門會見或聯繫特定身分人員通報表</text:span>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單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職稱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官職等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本次前往</text:span></text:p>
          </table:table-cell>
          <table:table-cell table:style-name="TableCell51" table:number-columns-spanned="5">
            <text:p text:style-name="P52"><text:span text:style-name="T53">□<text:s/></text:span><text:span text:style-name="T54">香港</text:span><text:span text:style-name="T55"><text:s text:c="3"/>□<text:s/></text:span><text:span text:style-name="T56">澳門</text:span></text:p>
            <text:p text:style-name="P57"><text:span text:style-name="T58">□</text:span><text:span text:style-name="T59">經香港或澳門過境或轉機（乘）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期</text:span><text:span text:style-name="T63"><text:s text:c="2"/></text:span><text:span text:style-name="T64">間</text:span></text:p>
          </table:table-cell>
          <table:covered-table-cell/>
          <table:table-cell table:style-name="TableCell65" table:number-columns-spanned="4">
            <text:p text:style-name="P66"><text:span text:style-name="T67">年</text:span><text:span text:style-name="T68"><text:s text:c="3"/></text:span><text:span text:style-name="T69">月</text:span><text:span text:style-name="T70"><text:s text:c="4"/></text:span><text:span text:style-name="T71">日起</text:span></text:p>
            <text:p text:style-name="P72"><text:span text:style-name="T73">年</text:span><text:span text:style-name="T74"><text:s text:c="3"/></text:span><text:span text:style-name="T75">月</text:span><text:span text:style-name="T76"><text:s text:c="4"/></text:span><text:span text:style-name="T77">日止</text:span></text:p>
            <text:p text:style-name="P78"><text:span text:style-name="T79">共</text:span><text:span text:style-name="T80"><text:s text:c="8"/></text:span><text:span text:style-name="T81">日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是否已登錄「國人赴陸港澳動態登錄系統」</text:span></text:p>
          </table:table-cell>
          <table:covered-table-cell/>
          <table:covered-table-cell/>
          <table:table-cell table:style-name="TableCell86" table:number-columns-spanned="9">
            <text:p text:style-name="P87"><text:span text:style-name="T88">□</text:span><text:span text:style-name="T89"><text:s/></text:span><text:span text:style-name="T90">是，並已影送所屬機關</text:span><text:span text:style-name="T91">(</text:span><text:span text:style-name="T92">構</text:span><text:span text:style-name="T93">)</text:span><text:span text:style-name="T94">留存</text:span><text:span text:style-name="T95"><text:s text:c="5"/></text:span><text:span text:style-name="T96">□</text:span><text:span text:style-name="T97"><text:s/></text:span><text:span text:style-name="T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<text:span text:style-name="T102">會見對象</text:span><text:span text:style-name="T103">1</text:span></text:p>
          </table:table-cell>
          <table:table-cell table:style-name="TableCell104" table:number-columns-spanned="2">
            <text:p text:style-name="P105"><text:span text:style-name="T106">姓名、單位與職銜</text:span></text:p>
          </table: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><text:span text:style-name="T112">時間</text:span>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p text:style-name="P117"><text:span text:style-name="T118">地點</text:span></text:p>
          </table:table-cell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<text:span text:style-name="T124">會晤議題</text:span></text:p>
            <text:p text:style-name="P125"><text:span text:style-name="T126">與內容</text:span>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<text:span text:style-name="T132">會見對象</text:span><text:span text:style-name="T133">2</text:span></text:p>
          </table:table-cell>
          <table:table-cell table:style-name="TableCell134" table:number-columns-spanned="2">
            <text:p text:style-name="P135"><text:span text:style-name="T136">姓名、單位與職銜</text:span></text:p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><text:span text:style-name="T142">時間</text:span>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<text:span text:style-name="T148">地點</text:span></text:p>
          </table:table-cell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<text:span text:style-name="T154">會晤議題</text:span></text:p>
            <text:p text:style-name="P155"><text:span text:style-name="T156">與內容</text:span></text:p>
          </table:table-cell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事由</text:span></text:p>
          </table:table-cell>
          <table:covered-table-cell/>
          <table:covered-table-cell/>
          <table:table-cell table:style-name="TableCell163" table:number-columns-spanned="9">
            <text:p text:style-name="P164"><text:span text:style-name="T165">說明（檢附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<text:span text:style-name="T169">公務</text:span></text:p>
          </table:table-cell>
          <table:table-cell table:style-name="TableCell170" table:number-columns-spanned="2">
            <text:p text:style-name="P171"><text:span text:style-name="T172">經所屬機關同意或核定之活動及行程</text:span></text:p>
          </table:table-cell>
          <table:covered-table-cell/>
          <table:table-cell table:style-name="TableCell173" table:number-columns-spanned="9">
            <text:p text:style-name="P174"><text:span text:style-name="T175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2">
            <text:p text:style-name="P178"><text:span text:style-name="T179">交流活動與業務關聯性</text:span></text:p>
          </table:table-cell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>
            <text:p text:style-name="P184"><text:span text:style-name="T185">主辦或邀請單位</text:span></text:p>
          </table:table-cell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><text:span text:style-name="T191">同案其他同行人員</text:span></text:p>
          </table:table-cell>
          <table:covered-table-cell/>
          <table:table-cell table:style-name="TableCell192" table:number-columns-spanned="2">
            <text:p text:style-name="P193"><text:span text:style-name="T194">人數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姓名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非公務</text:span></text:p>
          </table:table-cell>
          <table:table-cell table:style-name="TableCell206" table:number-columns-spanned="11">
            <text:p text:style-name="P207"><text:span text:style-name="T208">□</text:span><text:span text:style-name="T209"><text:s/></text:span><text:span text:style-name="T210">旅遊觀光</text:span></text:p>
            <text:p text:style-name="P211"><text:span text:style-name="T212">□</text:span><text:span text:style-name="T213"><text:s/></text:span><text:span text:style-name="T214">探訪親友</text:span></text:p>
            <text:p text:style-name="P215"><text:span text:style-name="T216">□</text:span><text:span text:style-name="T217"><text:s/></text:span><text:span text:style-name="T218">參與活動</text:span></text:p>
            <text:p text:style-name="P219"><text:span text:style-name="T220">□</text:span><text:span text:style-name="T221"><text:s/></text:span><text:span text:style-name="T222">其他（須敘明事由）</text:span><text:span text:style-name="T223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draw:frame draw:z-index="251659264" draw:id="id0" draw:style-name="a0" draw:name="外框1" text:anchor-type="paragraph" svg:x="0in" svg:y="1in" svg:width="7.66181in" svg:height="0.01528in" style:rel-width="scale" style:rel-height="scale"><draw:text-box><text:p text:style-name="內文"/></draw:text-box><svg:title/><svg:desc/></draw:frame></text:p>
      <text:p text:style-name="Standard"><text:span text:style-name="T225">通報人：</text:span><text:span text:style-name="T226">__________________</text:span><text:span text:style-name="T227">（簽章）</text:span></text:p>
      <text:p text:style-name="P228"><text:span text:style-name="T229">（機關章戳）</text:span></text:p>
      <text:p text:style-name="P230"><text:span text:style-name="T231"><text:line-break/></text:span><text:soft-page-break/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及所屬各機關（構）人員在港澳期間，臨時會見或聯繫未經事前通報之港澳官方人士、港澳民意代表、擔任大陸地區黨務、軍事、行政或政治性機關</text:span><text:span text:style-name="T244">(</text:span><text:span text:style-name="T245">構</text:span><text:span text:style-name="T246">)</text:span><text:span text:style-name="T247">、團體之職務或為其成員者、任職於中共駐港澳行政、軍事、黨務等其他公務機構者、海峽兩岸關係協會駐港澳人員，應於返回臺灣後一週內，主動填具本</text:span><text:span text:style-name="T248">表通報所屬機關（構）人事單位，由所屬機關（構）人事單位函報大陸委員會。</text:span></text:p>
        </text:list-item>
        <text:list-item>
          <text:p text:style-name="P249"><text:span text:style-name="T250">本表格會見對象欄位如不敷使用，可自行增列。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人事主任</dc:creator>
    <meta:creation-date>2025-10-23T07:41:00Z</meta:creation-date>
    <dc:date>2025-10-23T07:41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2" meta:paragraph-count="1" meta:word-count="136" meta:character-count="914" meta:row-count="6" meta:non-whitespace-character-count="779"/>
  </office:meta>
</office:document-meta>
</file>